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1pt" style:font-size-asian="11pt" style:font-size-complex="11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6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/>
    </style:style>
    <style:style style:name="P7" style:parent-style-name="Standard" style:family="paragraph">
      <style:paragraph-properties fo:text-align="justify"/>
    </style:style>
    <style:style style:name="T8" style:parent-style-name="Domyślnaczcionkaakapitu" style:family="text">
      <style:text-properties fo:font-size="11pt" style:font-size-asian="11pt" style:font-size-complex="11pt"/>
    </style:style>
    <style:style style:name="T9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10" style:parent-style-name="Domyślnaczcionkaakapitu" style:family="text">
      <style:text-properties fo:font-size="11pt" style:font-size-asian="11pt" style:font-size-complex="11pt"/>
    </style:style>
    <style:style style:name="T11" style:parent-style-name="Domyślnaczcionkaakapitu" style:family="text">
      <style:text-properties fo:font-size="11pt" style:font-size-asian="11pt" style:font-size-complex="11pt"/>
    </style:style>
    <style:style style:name="T12" style:parent-style-name="Domyślnaczcionkaakapitu" style:family="text">
      <style:text-properties fo:font-size="11pt" style:font-size-asian="11pt" style:font-size-complex="11pt"/>
    </style:style>
    <style:style style:name="P13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4" style:parent-style-name="Standard" style:family="paragraph">
      <style:paragraph-properties fo:text-align="justify"/>
    </style:style>
    <style:style style:name="T1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6" style:parent-style-name="Domyślnaczcionkaakapitu" style:family="text">
      <style:text-properties fo:font-size="11pt" style:font-size-asian="11pt" style:font-size-complex="11pt"/>
    </style:style>
    <style:style style:name="T17" style:parent-style-name="Domyślnaczcionkaakapitu" style:family="text">
      <style:text-properties fo:font-size="11pt" style:font-size-asian="11pt" style:font-size-complex="11pt"/>
    </style:style>
    <style:style style:name="T18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P19" style:parent-style-name="Standard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P20" style:parent-style-name="Standard" style:family="paragraph">
      <style:paragraph-properties fo:text-align="justify"/>
    </style:style>
    <style:style style:name="T2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2" style:parent-style-name="Domyślnaczcionkaakapitu" style:family="text">
      <style:text-properties fo:font-size="11pt" style:font-size-asian="11pt" style:font-size-complex="11pt"/>
    </style:style>
    <style:style style:name="P2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4" style:parent-style-name="Standard" style:family="paragraph">
      <style:paragraph-properties fo:text-align="justify"/>
    </style:style>
    <style:style style:name="T2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7" style:parent-style-name="Domyślnaczcionkaakapitu" style:family="text">
      <style:text-properties fo:font-size="11pt" style:font-size-asian="11pt" style:font-size-complex="11pt"/>
    </style:style>
    <style:style style:name="P28" style:parent-style-name="Standard" style:list-style-name="LFO1" style:family="paragraph"/>
    <style:style style:name="T29" style:parent-style-name="Domyślnaczcionkaakapitu" style:family="text">
      <style:text-properties fo:font-size="11pt" style:font-size-asian="11pt" style:font-size-complex="11pt"/>
    </style:style>
    <style:style style:name="T30" style:parent-style-name="Domyślnaczcionkaakapitu" style:family="text">
      <style:text-properties fo:font-size="11pt" style:font-size-asian="11pt" style:font-size-complex="11pt"/>
    </style:style>
    <style:style style:name="P31" style:parent-style-name="Standard" style:list-style-name="LFO1" style:family="paragraph">
      <style:text-properties fo:font-size="11pt" style:font-size-asian="11pt" style:font-size-complex="11pt"/>
    </style:style>
    <style:style style:name="P32" style:parent-style-name="Standard" style:family="paragraph">
      <style:text-properties fo:font-size="11pt" style:font-size-asian="11pt" style:font-size-complex="11pt"/>
    </style:style>
    <style:style style:name="P33" style:parent-style-name="Standard" style:family="paragraph">
      <style:text-properties fo:font-size="11pt" style:font-size-asian="11pt" style:font-size-complex="11pt"/>
    </style:style>
    <style:style style:name="T3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5" style:parent-style-name="Domyślnaczcionkaakapitu" style:family="text">
      <style:text-properties fo:font-size="11pt" style:font-size-asian="11pt" style:font-size-complex="11pt"/>
    </style:style>
    <style:style style:name="P36" style:parent-style-name="Standard" style:family="paragraph">
      <style:text-properties fo:font-size="11pt" style:font-size-asian="11pt" style:font-size-complex="11pt"/>
    </style:style>
    <style:style style:name="P37" style:parent-style-name="Standard" style:family="paragraph">
      <style:text-properties fo:font-size="11pt" style:font-size-asian="11pt" style:font-size-complex="11pt"/>
    </style:style>
    <style:style style:name="P38" style:parent-style-name="Standard" style:family="paragraph">
      <style:paragraph-properties fo:text-align="justify"/>
    </style:style>
    <style:style style:name="T3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0" style:parent-style-name="Domyślnaczcionkaakapitu" style:family="text">
      <style:text-properties fo:font-size="11pt" style:font-size-asian="11pt" style:font-size-complex="11pt"/>
    </style:style>
    <style:style style:name="T41" style:parent-style-name="Domyślnaczcionkaakapitu" style:family="text">
      <style:text-properties fo:font-size="11pt" style:font-size-asian="11pt" style:font-size-complex="11pt"/>
    </style:style>
    <style:style style:name="P4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3" style:parent-style-name="Standard" style:family="paragraph">
      <style:paragraph-properties fo:text-align="justify"/>
    </style:style>
    <style:style style:name="T4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5" style:parent-style-name="Domyślnaczcionkaakapitu" style:family="text">
      <style:text-properties fo:font-size="11pt" style:font-size-asian="11pt" style:font-size-complex="11pt"/>
    </style:style>
    <style:style style:name="T46" style:parent-style-name="Domyślnaczcionkaakapitu" style:family="text">
      <style:text-properties fo:font-size="11pt" style:font-size-asian="11pt" style:font-size-complex="11pt"/>
    </style:style>
    <style:style style:name="T47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48" style:parent-style-name="Domyślnaczcionkaakapitu" style:family="text">
      <style:text-properties fo:font-size="11pt" style:font-size-asian="11pt" style:font-size-complex="11pt"/>
    </style:style>
    <style:style style:name="P49" style:parent-style-name="Standard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T50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51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52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53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54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</office:automatic-styles>
  <office:body>
    <office:text text:use-soft-page-breaks="true">
      <text:p text:style-name="P1">RAPORT O WYNIKACH</text:p>
      <text:p text:style-name="P2">KONSULTACJI SPOŁECZNYCH Z MIIESZKAŃCAMI CIESZYNA</text:p>
      <text:p text:style-name="P3">PROJEKTU UCHWAŁY RADY MIEJSKIEJ CIESZYNA</text:p>
      <text:p text:style-name="P4"/>
      <text:p text:style-name="P5">w sprawie przeprowadzenia konsultacji społecznych z mieszkańcami Cieszyna projektu uchwały w sprawie opłat<text:s/>rezerwacyjnych na targowiskach miejskich w Cieszynie</text:p>
      <text:p text:style-name="P6"/>
      <text:p text:style-name="P7"><text:span text:style-name="T8">Konsultacje społeczne z mieszkańcami Cieszyna projektu uchwały Rady Miejskiej Cieszyna<text:s/></text:span><text:span text:style-name="T9">w sprawie opłat rezerwacyjnych na targowiskach miejskich w Cieszynie</text:span><text:span text:style-name="T10"><text:s/>ogłoszone zostały na podstawie Zarządzenia <text:s text:c="3"/></text:span><text:span text:style-name="T11"><text:s text:c="15"/>Nr 0050.428.2021 Burmistrza Miasta Cieszyna z dnia 10 sierpnia 2021 roku zgodnie z art. 5a ust. 1 oraz art. 30 ust. 1 ustawy z dnia 8 marca 1990 roku o samorządzie gminnym (tekst jednolity: Dz. U. z 2020 r. poz. 713) §3 Uchwały Nr XVII/179/2</text:span><text:span text:style-name="T12">0 Rady Miejskiej Cieszyna z dnia 22 kwietnia 2020 roku w sprawie zasad i trybu przeprowadzania konsultacji społecznych z mieszkańcami Cieszyna (Dz. Urz. Woj. Śl., poz. 3471) .</text:span></text:p>
      <text:p text:style-name="P13"/>
      <text:p text:style-name="P14"><text:span text:style-name="T15">Cel konsultacji:<text:s/></text:span><text:span text:style-name="T16">celem przeprowadzonych konsultacji było zebranie opinii mieszk</text:span><text:span text:style-name="T17">ańców, w przedmiocie projektu uchwały Rady Miejskiej Cieszyna w sprawie</text:span><text:span text:style-name="T18"><text:s/>opłat rezerwacyjnych na targowiskach miejskich <text:s text:c="15"/>w Cieszynie.</text:span></text:p>
      <text:p text:style-name="P19"/>
      <text:p text:style-name="P20"><text:span text:style-name="T21">Czas trwania konsultacji:<text:s/></text:span><text:span text:style-name="T22">konsultacje trwały od dnia 11 sierpnia 2021 r. do dnia 25 sierpnia 2021 r. <text:s/></text:span></text:p>
      <text:p text:style-name="P23"/>
      <text:p text:style-name="P24"><text:span text:style-name="T25">Zast</text:span><text:span text:style-name="T26">osowana forma konsultacji:<text:s/></text:span><text:span text:style-name="T27">uwagi i opinie można było złożyć w formie:</text:span></text:p>
      <text:list text:style-name="LFO1" text:continue-numbering="true">
        <text:list-item>
          <text:p text:style-name="P28"><text:span text:style-name="T29">elektronicznej, przesyłając wypełniony formularz konsultacji na adres :<text:s/></text:span><text:a xlink:href="mailto:sekretariatmzd@mzd.cieszyn.pl" office:target-frame-name="_top" xlink:show="replace"><text:span text:style-name="T30">sekretariatmzd@mzd.cieszyn.pl</text:span></text:a></text:p>
        </text:list-item>
        <text:list-item>
          <text:p text:style-name="P31"><text:s/>papierowej, składając wypełniony formularz konsultacyjny w biurze podawczym<text:s/>Kancelarii<text:s/>Urzędu Miejskiego w Cieszynie, Rynek 1 lub sekretariacie Miejskiego Zarządu Dróg w Cieszynie</text:p>
        </text:list-item>
      </text:list>
      <text:p text:style-name="P32"><text:tab/>ul. Liburnia 4</text:p>
      <text:p text:style-name="P33"/>
      <text:p text:style-name="Standard"><text:span text:style-name="T34">Ilość osób uczestniczących:<text:s/></text:span><text:span text:style-name="T35">uprawnieni do udziału w konsultacjach byli mieszkańcy Cieszyna.</text:span></text:p>
      <text:p text:style-name="P36">W<text:s/>wyznaczonym terminie nie wpłynęły żadne uwagi.</text:p>
      <text:p text:style-name="P37"/>
      <text:p text:style-name="P38"><text:span text:style-name="T39">Podsumowanie konsultacji:<text:s/></text:span><text:span text:style-name="T40">zgodnie z §9 ust. 4 przytoczonej powyżej Uchwały Nr XVII/179/20 Rady Miejskiej Cieszyna z dnia 22 kwietnia 2020 roku w sprawie zasad i trybu przeprowadzania konsultacji<text:s/></text:span><text:span text:style-name="T41">społecznych z mieszkańcami Cieszyna, konsultacje uważa się za ważne bez względu na liczbę uczestniczących w nich mieszkańców. Konsultacje maja charakter opiniotwórczy, a ich wyniki nie są wiążące. <text:s/></text:span></text:p>
      <text:p text:style-name="P42"/>
      <text:p text:style-name="P43"><text:span text:style-name="T44">Rekomendowane kierunki działania:<text:s/></text:span><text:span text:style-name="T45">skierowanie projektu u</text:span><text:span text:style-name="T46">chwały w sprawie</text:span><text:span text:style-name="T47"><text:s/>opłat rezerwacyjnych na targowiskach miejskich w Cieszynie pod obrady Rady Miejskiej Cieszyna<text:s/></text:span><text:span text:style-name="T48">w kształcie skierowanym pod konsultacje.</text:span></text:p>
      <text:p text:style-name="P49"/>
      <text:p text:style-name="Standard"><text:span text:style-name="T50">Cieszyn, 2</text:span><text:span text:style-name="T51">6 sierpnia</text:span><text:span text:style-name="T52"><text:s/>202</text:span><text:span text:style-name="T53">1</text:span><text:span text:style-name="T54"><text:s/>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oanna.dlugokecka@mzdcieszyn.local</dc:creator>
    <meta:creation-date>2020-11-20T08:50:00Z</meta:creation-date>
    <dc:date>2021-08-30T11:17:00Z</dc:date>
    <meta:print-date>2021-08-30T11:16:00Z</meta:print-date>
    <meta:template xlink:href="Normal" xlink:type="simple"/>
    <meta:editing-cycles>19</meta:editing-cycles>
    <meta:editing-duration>PT2520S</meta:editing-duration>
    <meta:document-statistic meta:page-count="1" meta:paragraph-count="4" meta:word-count="348" meta:character-count="2435" meta:row-count="17" meta:non-whitespace-character-count="2091"/>
  </office:meta>
</office:document-meta>
</file>